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officeooo:rsid="000994a5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 style:font-weight-complex="bold"/>
    </style:style>
    <style:style style:name="P10" style:family="paragraph" style:parent-style-name="Standard">
      <style:paragraph-properties style:text-autospace="non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 style:font-weight-complex="bold"/>
    </style:style>
    <style:style style:name="P11" style:family="paragraph" style:parent-style-name="Standard">
      <style:paragraph-properties style:text-autospace="non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Verdana" fo:font-size="8pt" style:font-size-asian="8pt" style:font-name-complex="Verdana" style:font-size-complex="8pt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9.901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margin-left="9.901cm" fo:margin-right="0.7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margin-left="9.8cm" fo:margin-right="0cm" fo:text-align="center" style:justify-single-word="false" fo:text-indent="0cm" style:auto-text-indent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17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Verdana" fo:font-size="10pt" style:font-size-asian="10pt" style:font-name-complex="Verdana" style:font-size-complex="10pt" style:font-weight-complex="bold"/>
    </style:style>
    <style:style style:name="P20" style:family="paragraph" style:parent-style-name="Standard">
      <style:paragraph-properties fo:margin-top="0.101cm" fo:margin-bottom="0cm" loext:contextual-spacing="false" fo:line-height="150%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top="0.101cm" fo:margin-bottom="0cm" loext:contextual-spacing="false" fo:text-align="end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top="0.101cm" fo:margin-bottom="0cm" loext:contextual-spacing="false" fo:line-height="150%" fo:text-align="justify" style:justify-single-word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paragraph-properties fo:margin-top="0.101cm" fo:margin-bottom="0cm" loext:contextual-spacing="false" fo:line-height="150%" fo:text-align="justify" style:justify-single-word="false" style:text-autospace="none"/>
      <style:text-properties style:font-name="Verdana" fo:font-size="10pt" fo:font-weight="bold" officeooo:paragraph-rsid="001061a2" style:font-size-asian="10pt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margin-top="0.101cm" fo:margin-bottom="0cm" loext:contextual-spacing="false" fo:line-height="150%" fo:text-align="justify" style:justify-single-word="false" style:text-autospace="none"/>
      <style:text-properties style:font-name="Verdana" fo:font-size="10pt" fo:font-weight="bold" officeooo:rsid="000994a5" officeooo:paragraph-rsid="001061a2" style:font-size-asian="10pt" style:font-weight-asian="bold" style:font-name-complex="Verdana" style:font-size-complex="10pt" style:font-weight-complex="bold"/>
    </style:style>
    <style:style style:name="P25" style:family="paragraph" style:parent-style-name="Standard">
      <style:paragraph-properties fo:margin-top="0.049cm" fo:margin-bottom="0cm" loext:contextual-spacing="false" fo:line-height="150%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fo:margin-top="0.049cm" fo:margin-bottom="0cm" loext:contextual-spacing="false" fo:text-align="end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27" style:family="paragraph" style:parent-style-name="Default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8" style:family="paragraph" style:parent-style-name="Default">
      <style:paragraph-properties fo:text-align="justify" style:justify-single-word="false"/>
      <style:text-properties style:font-name="Verdana" fo:font-size="10pt" fo:font-weight="bold" officeooo:paragraph-rsid="00078186" style:font-size-asian="10pt" style:font-weight-asian="bold" style:font-name-complex="Verdana" style:font-size-complex="10pt"/>
    </style:style>
    <style:style style:name="P29" style:family="paragraph" style:parent-style-name="Default">
      <style:paragraph-properties fo:text-align="justify" style:justify-single-word="false"/>
      <style:text-properties fo:color="#000000" style:font-name="Verdana" fo:font-size="10pt" fo:font-weight="bold" officeooo:paragraph-rsid="00078186" style:font-size-asian="10pt" style:font-weight-asian="bold" style:font-name-complex="Verdana" style:font-size-complex="10pt"/>
    </style:style>
    <style:style style:name="P30" style:family="paragraph" style:parent-style-name="Standard" style:master-page-name="Standard">
      <style:paragraph-properties fo:text-align="end" style:justify-single-word="false" style:page-number="auto"/>
    </style:style>
    <style:style style:name="P31" style:family="paragraph" style:parent-style-name="Default">
      <style:paragraph-properties fo:text-align="justify" style:justify-single-word="false"/>
      <style:text-properties officeooo:paragraph-rsid="0013616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90d5e" style:font-weight-asian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officeooo:rsid="000994a5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6" style:family="text">
      <style:text-properties style:font-name="Verdana" fo:font-size="10pt" fo:font-weight="normal" officeooo:rsid="0007c16d" fo:background-color="transparent" loext:char-shading-value="0" style:font-size-asian="10pt" style:font-weight-asian="normal" style:font-name-complex="Verdana" style:font-size-complex="10pt" style:font-weight-complex="normal"/>
    </style:style>
    <style:style style:name="T7" style:family="text">
      <style:text-properties style:font-name="Verdana" fo:font-size="10pt" fo:font-weight="normal" officeooo:rsid="00090d5e" fo:background-color="transparent" loext:char-shading-value="0" style:font-size-asian="10pt" style:font-weight-asian="normal" style:font-name-complex="Verdana" style:font-size-complex="10pt" style:font-weight-complex="normal"/>
    </style:style>
    <style:style style:name="T8" style:family="text"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10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fo:color="#000000" style:font-name="Verdana" fo:font-size="10pt" fo:font-weight="bold" officeooo:rsid="00078186" style:font-size-asian="10pt" style:font-weight-asian="bold" style:font-name-complex="Verdana" style:font-size-complex="10pt" style:font-weight-complex="bold"/>
    </style:style>
    <style:style style:name="T12" style:family="text">
      <style:text-properties officeooo:rsid="001061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/>
      <text:p text:style-name="P2">ALLEGATO 2</text:p>
      <text:p text:style-name="P3"/>
      <text:p text:style-name="P14">AL COMUNE DI CAMPI BISENZIO</text:p>
      <text:p text:style-name="P15">Settore 2 - Servizi alla Persona</text:p>
      <text:p text:style-name="P16">U.O. 2.1 Servizi educativi, scolastici, culturali e sportivi</text:p>
      <text:p text:style-name="P16"/>
      <text:p text:style-name="P16"/>
      <text:p text:style-name="P27"/>
      <text:p text:style-name="P31"><text:span text:style-name="T8">Oggetto</text:span><text:span text:style-name="T10">: </text:span><text:span text:style-name="T11">Progetto denominato “Campi si muove” per l’anno scolastico 2025/2026 </text:span><text:span text:style-name="T9">– Scheda descrittiva proposta progettuale</text:span></text:p>
      <text:p text:style-name="P29"/>
      <text:p text:style-name="P29"/>
      <text:p text:style-name="P28"/>
      <text:p text:style-name="P18"><text:span text:style-name="T2">1</text:span><text:span text:style-name="T1">) SOGGETTO PROPONENTE</text:span></text:p>
      <text:p text:style-name="P20">Soggetto proponente __________________________________________________________</text:p>
      <text:p text:style-name="P25">Ragione Sociale ______________________________________________________________</text:p>
      <text:p text:style-name="P25">Codice fiscale _____________________________________P. I.V.A. ____________________</text:p>
      <text:p text:style-name="P25">Referente progetto ____________________________________________________________</text:p>
      <text:p text:style-name="P25">telefono referente ____________________________ e-mail __________________________</text:p>
      <text:p text:style-name="P17"/>
      <text:p text:style-name="P19"><text:span text:style-name="T2">2</text:span><text:span text:style-name="T1">) DESCRIZIONE PROGETTO </text:span>(<text:span text:style-name="T12">è possibile </text:span>allegare massimo 5 <text:span text:style-name="T12">documenti</text:span> redatt<text:span text:style-name="T12">i</text:span> in formato A4 utilizzando font libero)</text:p>
      <text:p text:style-name="P23">______________________________________________________________________________________________________________________________________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13"><text:span text:style-name="T4">3</text:span><text:span text:style-name="T3">) ESPERIENZA PREGRESSA </text:span><text:span text:style-name="T5">(</text:span><text:span text:style-name="T6">n.b. indicare precedenti attività svolte </text:span><text:span text:style-name="T7">in ambito scolastico</text:span><text:span text:style-name="T5">)</text:span></text:p>
      <text:p text:style-name="P22">______________________________________________________________________________________________________________________________________</text:p>
      <text:p text:style-name="P22">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4">luogo e data _______________________________</text:p>
      <text:p text:style-name="P4"/>
      <text:p text:style-name="P4"/>
      <text:p text:style-name="P5">IL DICHIARANTE</text:p>
      <text:p text:style-name="P21">______________________________</text:p>
      <text:p text:style-name="P26">(timbro e firma)</text:p>
      <text:p text:style-name="P8"/>
      <text:p text:style-name="P9"/>
      <text:p text:style-name="P9"/>
      <text:p text:style-name="P10"/>
      <text:p text:style-name="P10"/>
      <text:p text:style-name="P10"/>
      <text:p text:style-name="P10"/>
      <text:p text:style-name="P11">Informativa sul trattamento dei dati personali forniti (ai sensi dell’art. 12 e seguenti del Regolamento UE 2016/679)</text:p>
      <text:p text:style-name="P11"/>
      <text:p text:style-name="P12">Ai sensi del Regolamento UE 2016/679 in materia di protezione dei dati personali, i dati personali raccolti nel presente modulo sono trattati, sia in formato cartaceo che elettronico, in modo lecito, corretto e trasparente per finalità istituzionali e/o per obblighi di legge, esclusivamente per le finalità connesse al presente procedimento.</text:p>
      <text:p text:style-name="P12">Il trattamento degli stessi avviene ad opera di soggetti impegnati alla riservatezza, con logiche correlate alle finalità e, comunque, in modo da garantire la sicurezza e la protezione dei dati.</text:p>
      <text:p text:style-name="P12">Titolare del trattamento è il Comune di Campi Bisenzio, contattabile all’indirizzo email privacy@comune.campi-bisenzio.fi.it.</text:p>
      <text:p text:style-name="P12">Il Responsabile della Protezione Dati personali (RPD) dell’Ente, nominato secondo la vigente normativa in materia, può essere contattato all’indirizzo email rpd@comune.campibisenzio.fi.it.</text:p>
      <text:p text:style-name="P12">Tutte le informazioni e la modulistica per l'esercizio dei diritti dell'interessato sono disponibili sul sito web istituzionale dell'Ente, alla pagina http://www.comune.campi-bisenzio.fi.it/priva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_20_Carattere_20_Carattere_20_Carattere" style:display-name="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arattere_20_Carattere_20_Carattere" style:display-name="Carattere Carattere Carattere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Carattere_20_predefinito_20_paragrafo2" style:display-name="Carattere predefinito paragrafo2" style:family="text"/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1" style:display-name="Carattere predefinito paragrafo1" style:family="text"/>
    <style:style style:name="testinogrigio" style:family="text" style:parent-style-name="Carattere_20_predefinito_20_paragrafo1">
      <style:text-properties fo:color="#444444" style:font-name="Verdana" fo:font-family="Verdana" style:font-family-generic="swiss" style:font-pitch="variable" fo:font-size="6pt" fo:font-style="normal" fo:font-weight="normal" fo:background-color="transparent" style:font-size-asian="6pt" style:font-style-asian="normal" style:font-weight-asian="normal" style:font-name-complex="Verdana" style:font-family-complex="Verdana" style:font-family-generic-complex="swiss" style:font-pitch-complex="variable" style:font-size-complex="6pt" style:font-style-complex="normal" style:font-weight-complex="normal"/>
    </style:style>
    <style:style style:name="Footnote_20_Symbol" style:display-name="Footnote Symbol" style:family="text" style:parent-style-name="Carattere_20_predefinito_20_paragrafo1">
      <style:text-properties style:text-position="super 58%"/>
    </style:style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 - Scheda descrittiva proposta progettuale</dc:title>
    <meta:initial-creator>Sic</meta:initial-creator>
    <meta:creation-date>2019-07-25T08:28:00</meta:creation-date>
    <dc:date>2025-12-30T16:20:35.482000000</dc:date>
    <meta:editing-cycles>15</meta:editing-cycles>
    <meta:editing-duration>PT58M40S</meta:editing-duration>
    <meta:generator>LibreOffice/5.2.5.1$Windows_x86 LibreOffice_project/0312e1a284a7d50ca85a365c316c7abbf20a4d22</meta:generator>
    <meta:print-date>2024-11-04T09:48:20.269000000</meta:print-date>
    <meta:document-statistic meta:table-count="0" meta:image-count="0" meta:object-count="0" meta:page-count="2" meta:paragraph-count="29" meta:word-count="252" meta:character-count="3676" meta:non-whitespace-character-count="3452"/>
  </office:meta>
</office:document-meta>
</file>